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0.4916in"/>
    </style:style>
    <style:style style:name="P8" style:parent-style-name="Standard" style:family="paragraph">
      <style:paragraph-properties fo:text-indent="0.4916in"/>
    </style:style>
    <style:style style:name="P9" style:parent-style-name="Standard" style:family="paragraph">
      <style:paragraph-properties fo:text-indent="0.4916in"/>
    </style:style>
    <style:style style:name="P10" style:parent-style-name="Standard" style:family="paragraph">
      <style:paragraph-properties fo:text-indent="0.4916in"/>
    </style:style>
    <style:style style:name="T11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gistration AGAQ 2022</text:p>
      <text:p text:style-name="P2"/>
      <text:p text:style-name="Standard"><text:span text:style-name="T3">Teilnahme</text:span><text:s/>bitte ankreuzen: <text:s/>(x)</text:p>
      <text:p text:style-name="Standard">( <text:s/>) Arbeitssitzung 06.10.22</text:p>
      <text:p text:style-name="Standard">( <text:s/>) Exkursion 07.10.22</text:p>
      <text:p text:style-name="Standard">( <text:s/>) Exkursion 08.10.22</text:p>
      <text:p text:style-name="Standard"/>
      <text:p text:style-name="P4">Name:</text:p>
      <text:p text:style-name="Standard">Institution:</text:p>
      <text:p text:style-name="Standard">Anschrift:</text:p>
      <text:p text:style-name="Standard"/>
      <text:p text:style-name="Standard">Email:</text:p>
      <text:p text:style-name="Standard"/>
      <text:p text:style-name="P5">Kurzvotragstitel:<text:s/></text:p>
      <text:p text:style-name="Standard"/>
      <text:p text:style-name="Standard"/>
      <text:p text:style-name="Standard"><text:span text:style-name="T6">Anreise</text:span><text:s/>bitte ankreuzen: (x)</text:p>
      <text:p text:style-name="Standard">( <text:s/>)<text:s/>eigener PKW <text:s/>- <text:s/>Anzahl von Sitzplätzen für Exkursion:<text:s/></text:p>
      <text:p text:style-name="Standard">( <text:s/>) Zug<text:s/><text:s/>Bern 12:04 Uhr – Freiburg 13:46 Uhr <text:s/></text:p>
      <text:p text:style-name="P7">München HBF 09:28 Uhr – Freiburg 14:00 Uhr</text:p>
      <text:p text:style-name="P8">Hof (Saale) 07:35 – Freiburg 14:00 Uhr</text:p>
      <text:p text:style-name="P9">Wien HBF 05:30 Uhr – Freiburg 14:53 Uhr</text:p>
      <text:p text:style-name="P10">Innsbruck 07:47 Uhr – Freiburg 13:46 Uhr</text:p>
      <text:p text:style-name="Standard">( <text:s/>) Sonstiges</text:p>
      <text:p text:style-name="Standard"/>
      <text:p text:style-name="Standard"><text:span text:style-name="T11">Übernachtung<text:s/></text:span>bitte Hotelname<text:s/>wenn bereits bekannt</text:p>
      <text:p text:style-name="Standard"/>
      <text:p text:style-name="Standard"/>
      <text:p text:style-name="Standard"/>
      <text:p text:style-name="Standard">Sonstige Bemerkungen: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us Fiebig</meta:initial-creator>
    <dc:creator>Markus Fiebig</dc:creator>
    <meta:creation-date>2022-06-02T13:20:00Z</meta:creation-date>
    <dc:date>2022-06-02T13:41:00Z</dc:date>
    <meta:template xlink:href="Normal" xlink:type="simple"/>
    <meta:editing-cycles>4</meta:editing-cycles>
    <meta:editing-duration>PT0S</meta:editing-duration>
    <meta:document-statistic meta:page-count="1" meta:paragraph-count="1" meta:word-count="80" meta:character-count="586" meta:row-count="4" meta:non-whitespace-character-count="507"/>
  </office:meta>
</office:document-meta>
</file>