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3" style:parent-style-name="Absatz-Standardschriftart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Absatz-Standardschriftart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indent="0.4916in"/>
    </style:style>
    <style:style style:name="P8" style:parent-style-name="Standard" style:family="paragraph">
      <style:paragraph-properties fo:text-indent="0.4916in"/>
    </style:style>
    <style:style style:name="P9" style:parent-style-name="Standard" style:family="paragraph">
      <style:paragraph-properties fo:text-indent="0.4916in"/>
    </style:style>
    <style:style style:name="P10" style:parent-style-name="Standard" style:family="paragraph">
      <style:paragraph-properties fo:text-indent="0.4916in"/>
    </style:style>
    <style:style style:name="T11" style:parent-style-name="Absatz-Standardschriftart" style:family="text">
      <style:text-properties fo:font-weight="bold" style:font-weight-asian="bold" style:font-weight-complex="bold"/>
    </style:style>
    <style:style style:name="T12" style:parent-style-name="Absatz-Standardschriftart" style:family="text">
      <style:text-properties fo:font-weight="bold" style:font-weight-asian="bold" style:font-weight-complex="bold"/>
    </style:style>
    <style:style style:name="T13" style:parent-style-name="Absatz-Standardschriftar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Registration AGAQ 2023</text:p>
      <text:p text:style-name="P2"/>
      <text:p text:style-name="Standard"><text:span text:style-name="T3">Teilnahme</text:span><text:s/>bitte ankreuzen: <text:s/>(x)</text:p>
      <text:p text:style-name="Standard">( <text:s/>) Arbeitssitzung 05.10.23</text:p>
      <text:p text:style-name="Standard">( <text:s/>) Exkursion 06.10.23</text:p>
      <text:p text:style-name="Standard">( <text:s/>) Exkursion 07.10.23</text:p>
      <text:p text:style-name="Standard"/>
      <text:p text:style-name="P4">Name:</text:p>
      <text:p text:style-name="Standard">Institution:</text:p>
      <text:p text:style-name="Standard">Anschrift:</text:p>
      <text:p text:style-name="Standard"/>
      <text:p text:style-name="Standard">Email:</text:p>
      <text:p text:style-name="Standard"/>
      <text:p text:style-name="P5">Kurzvotragstitel:<text:s/></text:p>
      <text:p text:style-name="Standard"/>
      <text:p text:style-name="Standard"/>
      <text:p text:style-name="Standard"><text:span text:style-name="T6">Anreise</text:span>: Bitte ankreuzen: (x)</text:p>
      <text:p text:style-name="Standard">( <text:s/>)<text:s/>eigener PKW <text:s/>- <text:s/>Anzahl von möglichen Sitzplätzen für Exkursionen:<text:s/></text:p>
      <text:p text:style-name="Standard">( <text:s/>) Zug <text:s/>Bern 23:02 Uhr – Altaussee 14:06 Uhr <text:s/></text:p>
      <text:p text:style-name="P7">München HBF 09:29 Uhr – Altaussee 14:06 Uhr</text:p>
      <text:p text:style-name="P8">Hof (Saale) 06:29 – Altaussee 14:06 Uhr</text:p>
      <text:p text:style-name="P9">Wien HBF 10:18 Uhr – Altaussee 14:46 Uhr</text:p>
      <text:p text:style-name="P10">Innsbruck 09:14<text:s/>Uhr – Altaussee 14:06 Uhr</text:p>
      <text:p text:style-name="Standard">( <text:s/>) Sonstiges</text:p>
      <text:p text:style-name="Standard"/>
      <text:p text:style-name="Standard"><text:span text:style-name="T11">Übernachtung</text:span><text:span text:style-name="T12">:</text:span><text:span text:style-name="T13"><text:s/></text:span>Bitte um Quartiername, wenn bereits bekannt.</text:p>
      <text:p text:style-name="Standard"/>
      <text:p text:style-name="Standard"/>
      <text:p text:style-name="Standard">Sonstige Bemerkungen: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kus Fiebig</meta:initial-creator>
    <dc:creator>Markus Fiebig</dc:creator>
    <meta:creation-date>2023-03-01T10:10:00Z</meta:creation-date>
    <dc:date>2023-03-06T12:11:00Z</dc:date>
    <meta:template xlink:href="Normal" xlink:type="simple"/>
    <meta:editing-cycles>13</meta:editing-cycles>
    <meta:editing-duration>PT0S</meta:editing-duration>
    <meta:document-statistic meta:page-count="1" meta:paragraph-count="1" meta:word-count="83" meta:character-count="612" meta:row-count="4" meta:non-whitespace-character-count="530"/>
  </office:meta>
</office:document-meta>
</file>